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justify" style:justify-single-word="false"/>
      <style:text-properties officeooo:paragraph-rsid="0019c0d7"/>
    </style:style>
    <style:style style:name="P2" style:family="paragraph" style:parent-style-name="Standard">
      <style:paragraph-properties fo:text-align="justify" style:justify-single-word="false"/>
      <style:text-properties officeooo:paragraph-rsid="001a782d"/>
    </style:style>
    <style:style style:name="P3" style:family="paragraph" style:parent-style-name="Standard">
      <style:paragraph-properties fo:text-align="justify" style:justify-single-word="false"/>
      <style:text-properties fo:font-size="14pt" fo:font-weight="bold" officeooo:paragraph-rsid="0019c0d7"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weight="bold" officeooo:paragraph-rsid="001a782d" style:font-weight-asian="bold" style:font-weight-complex="bold"/>
    </style:style>
    <style:style style:name="T1" style:family="text">
      <style:text-properties officeooo:rsid="0019c0d7"/>
    </style:style>
    <style:style style:name="T2" style:family="text">
      <style:text-properties officeooo:rsid="001a782d"/>
    </style:style>
    <style:style style:name="T3" style:family="text">
      <style:text-properties fo:font-style="italic" officeooo:rsid="0019c0d7" style:font-style-asian="italic" style:font-style-complex="italic"/>
    </style:style>
    <style:style style:name="T4" style:family="text">
      <style:text-properties fo:font-weight="bold" officeooo:rsid="0019c0d7" style:font-weight-asian="bold" style:font-weight-complex="bold"/>
    </style:style>
    <style:style style:name="T5" style:family="text">
      <style:text-properties style:text-underline-style="solid" style:text-underline-width="auto" style:text-underline-color="font-color" officeooo:rsid="001a782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ynthèse : </text:span><text:span text:style-name="T3">Le son du théâtre, un espace tactile</text:span><text:span text:style-name="T1">, Daniel Deshays</text:span></text:p>
      <text:p text:style-name="P1"><text:span text:style-name="T1"/></text:p>
      <table:table table:name="Tableau1" table:style-name="Tableau1">
        <table:table-column table:style-name="Tableau1.A"/>
        <table:table-row>
          <table:table-cell table:style-name="Tableau1.A1" office:value-type="string">
            <text:p text:style-name="P2"><text:span text:style-name="T1">Daniel Deshays : Ingénieur du son, premier a penser réellement le métier de créateur sonore indépendamment de la lumière. Avant, on utilisait le terme de « technicien audiovisuel ». A écrit : </text:span><text:span text:style-name="T3">Ecouter le cinéma</text:span><text:span text:style-name="T1"> et </text:span><text:span text:style-name="T3">Pour une écriture sonore</text:span><text:span text:style-name="T1">.</text:span></text:p>
          </table:table-cell>
        </table:table-row>
      </table:table>
      <text:p text:style-name="P1"><text:span text:style-name="T1"/></text:p>
      <text:p text:style-name="P1"><text:span text:style-name="T1"/></text:p>
      <text:p text:style-name="P1"><text:span text:style-name="T1">Deshays se positionne du côté de la création artistique, du point de vue de l'auteur.</text:span></text:p>
      <text:p text:style-name="P1"><text:span text:style-name="T1"/></text:p>
      <text:p text:style-name="P1"><text:span text:style-name="T1">Différents espaces éditoriaux : musique, cinéma et radio ont un support final prédéfini par un concepteur. </text:span><text:span text:style-name="T4">Le théâtre dispose d'un support préalable à l’œuvre mais pas final</text:span><text:span text:style-name="T1">.</text:span></text:p>
      <text:p text:style-name="P1"><text:span text:style-name="T1"/></text:p>
      <text:p text:style-name="P1"><text:span text:style-name="T1">2 types de son au théâtre : le </text:span><text:span text:style-name="T4">sonore vivant</text:span><text:span text:style-name="T1"> qui naît sur scène, et le </text:span><text:span text:style-name="T4">sonore médiatisé </text:span><text:span text:style-name="T1">qui est pré-enregistré (La captation ne rend pas ce qui a eu lieu au moment de la représentation).</text:span></text:p>
      <text:p text:style-name="P1"><text:span text:style-name="T1"/></text:p>
      <text:p text:style-name="P2"><text:span text:style-name="T1">Selon Dehays le son ne doit pas être une simple construction discursive. Le son au théâtre doit se penser sans cesse comme un tout si l'on veut pouvoir </text:span><text:span text:style-name="T4">reconstituer les conditions d'écoute du réel.</text:span><text:span text:style-name="T1"> </text:span><text:span text:style-name="T2">L'écoute n'est pas que du signe, de la lecture, de l'illustratif, c'est aussi un jeu sur l'attention/ la tension. </text:span><text:span text:style-name="T1">Si le micro capte tous les sons qu'il perçoit, l'être humain sélectionne les sons qu'il veut entendre (cf. effet « cocktail party »). Le son est continu pour le micro et discontinu pour l'humain. </text:span></text:p>
      <text:p text:style-name="P1"><text:span text:style-name="T1"/></text:p>
      <text:p text:style-name="P1"><text:span text:style-name="T1"/></text:p>
      <text:p text:style-name="P4"><text:span text:style-name="T2">Le travail du créateur sonore n'est pas de reproduire le réel mais de reproduire les conditions d'écoute pour </text:span><text:span text:style-name="T5">faire croire</text:span><text:span text:style-name="T2"> au spectateur qu'il peut choisir ce qu'il entend. </text:span></text:p>
      <text:p text:style-name="P2"><text:span text:style-name="T1"/></text:p>
      <text:p text:style-name="P2"><text:span text:style-name="T2">Deshays associe l'ouïe au toucher. Il faut que le son produise des sensations avant de produire du sens. Un son compris (inconsciemment) va être rapidement oublié, tandis qu'un son incompris va forcer l'attention du spectateur. </text:span></text:p>
      <text:p text:style-name="P2"><text:span text:style-name="T2">Exemple : Envoyer un son de pluie en continu fait sens. Le son a été compris dès qu'il a été perçu, mais si l'on continu à le diffuser il devient agaçant car nous ne pouvons que l'écouter. L'enjeu serait de trouver une façon de suggérer la pluie au spectate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2T15:59:09.64</meta:creation-date>
    <dc:date>2013-09-22T17:34:10.85</dc:date>
    <meta:editing-duration>PT2M16S</meta:editing-duration>
    <meta:editing-cycles>1</meta:editing-cycles>
    <meta:document-statistic meta:table-count="1" meta:image-count="0" meta:object-count="0" meta:page-count="1" meta:paragraph-count="9" meta:word-count="328" meta:character-count="1916" meta:non-whitespace-character-count="1593"/>
    <meta:generator>LibreOffice/3.6$Windows_x86 LibreOffice_project/2ef5aff-a6fb0ff-166bdff-cf087ad-0f1389</meta:generator>
  </office:meta>
</office:document-meta>
</file>